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officeooo:rsid="0018b322" officeooo:paragraph-rsid="0021056a" style:font-size-asian="20pt" style:font-size-complex="20pt"/>
    </style:style>
    <style:style style:name="P2" style:family="paragraph" style:parent-style-name="Standard">
      <style:text-properties style:font-name="Comic Sans MS" fo:font-size="16pt" style:text-underline-style="none" officeooo:rsid="001bd22e" officeooo:paragraph-rsid="001bd22e" style:font-size-asian="16pt" style:font-size-complex="16pt"/>
    </style:style>
    <style:style style:name="P3" style:family="paragraph" style:parent-style-name="Standard">
      <style:text-properties style:font-name="Comic Sans MS" fo:font-size="16pt" style:text-underline-style="none" officeooo:rsid="001bd22e" officeooo:paragraph-rsid="0021e2d2" style:font-size-asian="16pt" style:font-size-complex="16pt"/>
    </style:style>
    <style:style style:name="P4" style:family="paragraph" style:parent-style-name="Standard">
      <style:text-properties style:font-name="Comic Sans MS" fo:font-size="16pt" officeooo:rsid="0018b322" officeooo:paragraph-rsid="0018b322" style:font-size-asian="16pt" style:font-size-complex="16pt"/>
    </style:style>
    <style:style style:name="P5" style:family="paragraph" style:parent-style-name="Standard">
      <style:text-properties style:font-name="Comic Sans MS" fo:font-size="16pt" officeooo:rsid="0018b322" officeooo:paragraph-rsid="001bd22e" style:font-size-asian="16pt" style:font-size-complex="16pt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officeooo:rsid="001bd22e" officeooo:paragraph-rsid="001bd22e" style:font-size-asian="16pt" style:font-size-complex="16pt"/>
    </style:style>
    <style:style style:name="P7" style:family="paragraph" style:parent-style-name="Standard">
      <style:text-properties officeooo:paragraph-rsid="0021056a"/>
    </style:style>
    <style:style style:name="P8" style:family="paragraph" style:parent-style-name="Standard">
      <style:text-properties officeooo:paragraph-rsid="001f2d9c"/>
    </style:style>
    <style:style style:name="P9" style:family="paragraph" style:parent-style-name="Standard">
      <style:text-properties officeooo:paragraph-rsid="001bd22e"/>
    </style:style>
    <style:style style:name="P10" style:family="paragraph" style:parent-style-name="Standard">
      <style:text-properties officeooo:rsid="0018b322" officeooo:paragraph-rsid="0018b322"/>
    </style:style>
    <style:style style:name="P11" style:family="paragraph" style:parent-style-name="Standard">
      <style:text-properties officeooo:rsid="0021e2d2" officeooo:paragraph-rsid="0021e2d2"/>
    </style:style>
    <style:style style:name="P12" style:family="paragraph" style:parent-style-name="Standard">
      <style:text-properties style:font-name="Comic Sans MS" fo:font-size="16pt" officeooo:rsid="001f2d9c" officeooo:paragraph-rsid="001f2d9c" style:font-size-asian="16pt" style:font-size-complex="16pt"/>
    </style:style>
    <style:style style:name="P13" style:family="paragraph" style:parent-style-name="Standard">
      <style:text-properties style:font-name="Comic Sans MS" fo:font-size="16pt" style:text-underline-style="none" officeooo:rsid="001bd22e" officeooo:paragraph-rsid="0021e2d2" style:font-size-asian="16pt" style:font-size-complex="16pt"/>
    </style:style>
    <style:style style:name="P14" style:family="paragraph" style:parent-style-name="Standard">
      <style:text-properties style:font-name="Comic Sans MS" fo:font-size="16pt" style:text-underline-style="none" officeooo:rsid="0022b40b" officeooo:paragraph-rsid="0022b40b" style:font-size-asian="16pt" style:font-size-complex="16pt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font-name="Comic Sans MS" fo:font-size="20pt" officeooo:rsid="0018b322" style:font-size-asian="20pt" style:font-size-complex="20pt"/>
    </style:style>
    <style:style style:name="T3" style:family="text">
      <style:text-properties style:font-name="Comic Sans MS" fo:font-size="20pt" officeooo:rsid="0021e2d2" style:font-size-asian="20pt" style:font-size-complex="20pt"/>
    </style:style>
    <style:style style:name="T4" style:family="text">
      <style:text-properties style:font-name="Comic Sans MS" fo:font-size="20pt" officeooo:rsid="0022b40b" style:font-size-asian="20pt" style:font-size-complex="20pt"/>
    </style:style>
    <style:style style:name="T5" style:family="text">
      <style:text-properties style:font-name="Comic Sans MS" fo:font-size="16pt" style:font-size-asian="16pt" style:font-size-complex="16pt"/>
    </style:style>
    <style:style style:name="T6" style:family="text">
      <style:text-properties style:font-name="Comic Sans MS" fo:font-size="16pt" officeooo:rsid="0018b322" style:font-size-asian="16pt" style:font-size-complex="16pt"/>
    </style:style>
    <style:style style:name="T7" style:family="text">
      <style:text-properties style:font-name="Comic Sans MS" fo:font-size="16pt" officeooo:rsid="001bd22e" style:font-size-asian="16pt" style:font-size-complex="16pt"/>
    </style:style>
    <style:style style:name="T8" style:family="text">
      <style:text-properties style:font-name="Comic Sans MS" fo:font-size="16pt" officeooo:rsid="001f2d9c" style:font-size-asian="16pt" style:font-size-complex="16pt"/>
    </style:style>
    <style:style style:name="T9" style:family="text">
      <style:text-properties style:font-name="Comic Sans MS" fo:font-size="16pt" officeooo:rsid="0021e2d2" style:font-size-asian="16pt" style:font-size-complex="16pt"/>
    </style:style>
    <style:style style:name="T10" style:family="text">
      <style:text-properties style:font-name="Comic Sans MS" fo:font-size="16pt" officeooo:rsid="0022b40b" style:font-size-asian="16pt" style:font-size-complex="16pt"/>
    </style:style>
    <style:style style:name="T11" style:family="text">
      <style:text-properties style:font-name="Comic Sans MS" fo:font-size="16pt" style:text-underline-style="solid" style:text-underline-width="auto" style:text-underline-color="font-color" officeooo:rsid="0018b322" style:font-size-asian="16pt" style:font-size-complex="16pt"/>
    </style:style>
    <style:style style:name="T1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Comic Sans MS" fo:font-size="16pt" fo:font-weight="bold" officeooo:rsid="001bd22e" style:font-size-asian="16pt" style:font-weight-asian="bold" style:font-size-complex="16pt" style:font-weight-complex="bold"/>
    </style:style>
    <style:style style:name="T14" style:family="text">
      <style:text-properties style:font-name="Comic Sans MS" fo:font-size="16pt" fo:font-weight="bold" officeooo:rsid="0022b40b" style:font-size-asian="16pt" style:font-weight-asian="bold" style:font-size-complex="16pt" style:font-weight-complex="bold"/>
    </style:style>
    <style:style style:name="T15" style:family="text">
      <style:text-properties officeooo:rsid="001bd22e"/>
    </style:style>
    <style:style style:name="T16" style:family="text">
      <style:text-properties officeooo:rsid="0021e2d2"/>
    </style:style>
    <style:style style:name="T17" style:family="text">
      <style:text-properties officeooo:rsid="0022b40b"/>
    </style:style>
    <style:style style:name="gr1" style:family="graphic">
      <style:graphic-properties draw:fill-color="#ffffff" draw:textarea-horizontal-align="justify" draw:textarea-vertical-align="middle" draw:auto-grow-height="false" fo:min-height="0.661cm" fo:min-width="0.6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7"/><text:span text:style-name="T2">Bulletin d’inscription 202</text:span><text:span text:style-name="T4">5</text:span><text:span text:style-name="T2">-202</text:span><text:span text:style-name="T4">6</text:span><text:span text:style-name="T2"> <text:s text:c="3"/></text:span></text:p>
      <text:p text:style-name="P1"><text:s text:c="25"/></text:p>
      <text:p text:style-name="P4">NOM : ……………………………………………………………………………………...</text:p>
      <text:p text:style-name="P10"><text:span text:style-name="T5">PRENOM</text:span><text:span text:style-name="T1"> </text:span><text:span text:style-name="T5">:………………………………………………………………………………...</text:span></text:p>
      <text:p text:style-name="P10"><text:span text:style-name="T5">ADRESSE</text:span><text:span text:style-name="T1"> </text:span><text:span text:style-name="T5">:…………………………………………………………………………………..</text:span></text:p>
      <text:p text:style-name="P4">TEL :……………………………………………………………………………………………..</text:p>
      <text:p text:style-name="P4">MAIL :…………………………………………………………………………………………….</text:p>
      <text:p text:style-name="P4"/>
      <text:p text:style-name="P14"><draw:custom-shape text:anchor-type="paragraph" draw:z-index="5" draw:name="Forme 3" draw:style-name="gr1" draw:text-style-name="P15" svg:width="0.662cm" svg:height="0.662cm" svg:x="3.6cm" svg:y="0.039cm"><text:p/><draw:enhanced-geometry svg:viewBox="0 0 21600 21600" draw:mirror-horizontal="false" draw:mirror-vertical="false" draw:type="rectangle" draw:enhanced-path="M 0 0 L 21600 0 21600 21600 0 21600 0 0 Z N"/></draw:custom-shape>MARDI :<text:tab/><text:tab/> <text:s text:c="4"/>18h00</text:p>
      <text:p text:style-name="P14"/>
      <text:p text:style-name="P3"><draw:custom-shape text:anchor-type="paragraph" draw:z-index="3" draw:name="Forme 1" draw:style-name="gr1" draw:text-style-name="P15" svg:width="0.662cm" svg:height="0.662cm" svg:x="3.6cm" svg:y="0.03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e 2" draw:style-name="gr1" draw:text-style-name="P15" svg:width="0.662cm" svg:height="0.662cm" svg:x="7.114cm" svg:y="0.014cm"><text:p/><draw:enhanced-geometry svg:viewBox="0 0 21600 21600" draw:mirror-horizontal="false" draw:mirror-vertical="false" draw:type="rectangle" draw:enhanced-path="M 0 0 L 21600 0 21600 21600 0 21600 0 0 Z N"/></draw:custom-shape><text:span text:style-name="T16">MERCREDI</text:span> : <text:s text:c="6"/>9h30 <text:s text:c="6"/><text:tab/> <text:s text:c="2"/><text:span text:style-name="T17">11h00</text:span></text:p>
      <text:p text:style-name="P3"/>
      <text:p text:style-name="P2"><draw:custom-shape text:anchor-type="paragraph" draw:z-index="0" draw:name="Forme1" draw:style-name="gr1" draw:text-style-name="P15" svg:width="0.662cm" svg:height="0.662cm" svg:x="2.415cm" svg:y="0.081cm"><text:p/><draw:enhanced-geometry svg:viewBox="0 0 21600 21600" draw:type="rectangle" draw:enhanced-path="M 0 0 L 21600 0 21600 21600 0 21600 0 0 Z N"/></draw:custom-shape><draw:custom-shape text:anchor-type="paragraph" draw:z-index="1" draw:name="Forme1_0" draw:style-name="gr1" draw:text-style-name="P15" svg:width="0.662cm" svg:height="0.662cm" svg:x="7.045cm" svg:y="0.028cm"><text:p/><draw:enhanced-geometry svg:viewBox="0 0 21600 21600" draw:type="rectangle" draw:enhanced-path="M 0 0 L 21600 0 21600 21600 0 21600 0 0 Z N"/></draw:custom-shape><draw:custom-shape text:anchor-type="paragraph" draw:z-index="2" draw:name="Forme1_1" draw:style-name="gr1" draw:text-style-name="P15" svg:width="0.662cm" svg:height="0.662cm" svg:x="12.416cm" svg:y="0.002cm"><text:p/><draw:enhanced-geometry svg:viewBox="0 0 21600 21600" draw:type="rectangle" draw:enhanced-path="M 0 0 L 21600 0 21600 21600 0 21600 0 0 Z N"/></draw:custom-shape>JEUDI : <text:s text:c="6"/>9h30 <text:s text:c="18"/>17h<text:span text:style-name="T16">45</text:span> <text:s text:c="22"/>19h<text:span text:style-name="T16">15</text:span></text:p>
      <text:p text:style-name="P2"><text:s/></text:p>
      <text:p text:style-name="P6">Cocher l’horaire du cours</text:p>
      <text:p text:style-name="P9"><text:span text:style-name="T11">Tarif des cours </text:span><text:span text:style-name="T6">: </text:span><text:span text:style-name="T13">3</text:span><text:span text:style-name="T14">5</text:span><text:span text:style-name="T13">0</text:span><text:span text:style-name="T7"> euros </text:span><text:span text:style-name="T9">(33 cours dans l’année)</text:span></text:p>
      <text:p text:style-name="P9"><text:span text:style-name="T6"/></text:p>
      <text:p text:style-name="P8"><text:span text:style-name="T6">P</text:span><text:span text:style-name="T8">ossibilité de régler en 3 chèques : septembre (1</text:span><text:span text:style-name="T10">2</text:span><text:span text:style-name="T8">0 euros), janvier (1</text:span><text:span text:style-name="T10">2</text:span><text:span text:style-name="T8">0 euros), avril (110 euros).</text:span></text:p>
      <text:p text:style-name="P11"><text:span text:style-name="T8">L</text:span><text:span text:style-name="T5">es chèques sont à libeller au nom de </text:span><text:span text:style-name="T12">Gallié Agnès</text:span></text:p>
      <text:p text:style-name="P12">(Merci de joindre tous les chèques lors de l’inscription) .</text:p>
      <text:p text:style-name="P5"/>
      <text:p text:style-name="P4">Merci d’indiquer si vous rencontrez des difficultés de santé <text:span text:style-name="T15">à prendre en compte</text:span> :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P5">………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………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9T21:48:53.440000000</meta:creation-date>
    <dc:date>2025-06-28T19:47:27.254000000</dc:date>
    <meta:editing-duration>PT31M38S</meta:editing-duration>
    <meta:editing-cycles>9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20" meta:word-count="93" meta:character-count="908" meta:non-whitespace-character-count="718"/>
  </office:meta>
</office:document-meta>
</file>